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93in"/>
    </style:style>
    <style:style style:name="Table1" style:family="table" style:master-page-name="MP0">
      <style:table-properties style:width="7.193in" fo:margin-left="0.075in" table:align="left"/>
    </style:style>
    <style:style style:name="TableRow3" style:family="table-row">
      <style:table-row-properties style:min-row-height="5.1263in"/>
    </style:style>
    <style:style style:name="TableCell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2618in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6652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5861in"/>
    </style:style>
    <style:style style:name="TableColumn17" style:family="table-column">
      <style:table-column-properties style:column-width="1.1673in"/>
    </style:style>
    <style:style style:name="Table7" style:family="table">
      <style:table-properties style:width="7.0743in" fo:margin-left="0in" table:align="center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1.0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27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9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262626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262626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262626" style:font-size-complex="12pt"/>
    </style:style>
    <style:style style:name="T74" style:parent-style-name="預設段落字型" style:family="text">
      <style:text-properties style:font-name="標楷體" style:font-name-asian="標楷體" fo:color="#262626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262626" fo:letter-spacing="-0.0041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262626" style:font-size-complex="12pt"/>
    </style:style>
    <style:style style:name="TableRow83" style:family="table-row">
      <style:table-row-properties style:min-row-height="0.8055in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0.1388in" fo:text-indent="-0.1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5.1263in"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22" style:family="table-column">
      <style:table-column-properties style:column-width="0.2618in"/>
    </style:style>
    <style:style style:name="TableColumn123" style:family="table-column">
      <style:table-column-properties style:column-width="0.609in"/>
    </style:style>
    <style:style style:name="TableColumn124" style:family="table-column">
      <style:table-column-properties style:column-width="0.8958in"/>
    </style:style>
    <style:style style:name="TableColumn125" style:family="table-column">
      <style:table-column-properties style:column-width="0.6409in"/>
    </style:style>
    <style:style style:name="TableColumn126" style:family="table-column">
      <style:table-column-properties style:column-width="0.6652in"/>
    </style:style>
    <style:style style:name="TableColumn127" style:family="table-column">
      <style:table-column-properties style:column-width="0.6451in"/>
    </style:style>
    <style:style style:name="TableColumn128" style:family="table-column">
      <style:table-column-properties style:column-width="1.2763in"/>
    </style:style>
    <style:style style:name="TableColumn129" style:family="table-column">
      <style:table-column-properties style:column-width="0.3263in"/>
    </style:style>
    <style:style style:name="TableColumn130" style:family="table-column">
      <style:table-column-properties style:column-width="0.5861in"/>
    </style:style>
    <style:style style:name="TableColumn131" style:family="table-column">
      <style:table-column-properties style:column-width="1.1673in"/>
    </style:style>
    <style:style style:name="Table121" style:family="table">
      <style:table-properties style:width="7.0743in" fo:margin-left="0in" table:align="center"/>
    </style:style>
    <style:style style:name="TableRow132" style:family="table-row">
      <style:table-row-properties style:min-row-height="0.295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1.072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271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97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262626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262626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262626" style:font-size-complex="12pt"/>
    </style:style>
    <style:style style:name="T186" style:parent-style-name="預設段落字型" style:family="text">
      <style:text-properties style:font-name="標楷體" style:font-name-asian="標楷體" fo:color="#262626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262626" fo:letter-spacing="-0.0041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262626" style:font-size-complex="12pt"/>
    </style:style>
    <style:style style:name="TableRow195" style:family="table-row">
      <style:table-row-properties style:min-row-height="0.8055in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9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9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left="0.1388in" fo:text-indent="-0.13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臺科技大學通識教育中心專業教室借用申請表</text:p>
            <text:p text:style-name="P6">(正本通識中心留存、副本由單位或班級留存)正本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申請場地</text:p>
                </table:table-cell>
                <table:covered-table-cell/>
                <table:table-cell table:style-name="TableCell21" table:number-columns-spanned="2">
                  <text:p text:style-name="P22">□2064　91個座位□2065　91個座位</text:p>
                  <text:p text:style-name="P23"><text:span text:style-name="T24">□</text:span><text:span text:style-name="T25">20</text:span><text:span text:style-name="T26">72</text:span><text:span text:style-name="T27">　</text:span><text:span text:style-name="T28">60</text:span><text:span text:style-name="T29">個座位</text:span></text:p>
                </table:table-cell>
                <table:covered-table-cell/>
                <table:table-cell table:style-name="TableCell30" table:number-columns-spanned="2">
                  <text:p text:style-name="P31">申請單位/</text:p>
                  <text:p text:style-name="P32">班級</text:p>
                </table:table-cell>
                <table:covered-table-cell/>
                <table:table-cell table:style-name="TableCell33">
                  <text:p text:style-name="P34"/>
                </table:table-cell>
                <table:table-cell table:style-name="TableCell35" table:number-columns-spanned="2">
                  <text:p text:style-name="P36">指導老師</text:p>
                </table:table-cell>
                <table:covered-table-cell/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 table:number-columns-spanned="2">
                  <text:p text:style-name="P41">申 請 人</text:p>
                </table:table-cell>
                <table:covered-table-cell/>
                <table:table-cell table:style-name="TableCell42" table:number-columns-spanned="2">
                  <text:p text:style-name="P43"/>
                </table:table-cell>
                <table:covered-table-cell/>
                <table:table-cell table:style-name="TableCell44" table:number-columns-spanned="2">
                  <text:p text:style-name="P45">連絡電話/分機</text:p>
                </table:table-cell>
                <table:covered-table-cell/>
                <table:table-cell table:style-name="TableCell46">
                  <text:p text:style-name="P47"/>
                </table:table-cell>
                <table:table-cell table:style-name="TableCell48" table:number-columns-spanned="2">
                  <text:p text:style-name="P49">填表日期</text:p>
                </table:table-cell>
                <table:covered-table-cell/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 table:number-columns-spanned="2">
                  <text:p text:style-name="P54">活動時間</text:p>
                </table:table-cell>
                <table:covered-table-cell/>
                <table:table-cell table:style-name="TableCell55" table:number-columns-spanned="8">
                  <text:p text:style-name="P56">年　　月　　日　　W(　　　)　　　時　　　分起</text:p>
                  <text:p text:style-name="P57">至</text:p>
                  <text:p text:style-name="P58">年　　月　　日　　W(　　　)　　　時　　　分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2">
                  <text:p text:style-name="P61"><text:span text:style-name="T62">申請事由</text:span></text:p>
                </table:table-cell>
                <table:covered-table-cell/>
                <table:table-cell table:style-name="TableCell63" table:number-columns-spanned="8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 table:number-columns-spanned="3">
                  <text:p text:style-name="P67">通識中心</text:p>
                  <text:p text:style-name="P68"><text:span text:style-name="T69">第一次預借審核</text:span></text:p>
                </table:table-cell>
                <table:covered-table-cell/>
                <table:covered-table-cell/>
                <table:table-cell table:style-name="TableCell70" table:number-columns-spanned="2">
                  <text:p text:style-name="P71"><text:span text:style-name="T72">指導老師</text:span><text:span text:style-name="T73"><text:line-break/></text:span><text:span text:style-name="T74">簽章</text:span></text:p>
                </table:table-cell>
                <table:covered-table-cell/>
                <table:table-cell table:style-name="TableCell75" table:number-columns-spanned="3">
                  <text:p text:style-name="P76">教務處進修組</text:p>
                  <text:p text:style-name="P77"><text:span text:style-name="T78">(借用含括至進修部時間、假日期間才需蓋章)</text:span></text:p>
                </table:table-cell>
                <table:covered-table-cell/>
                <table:covered-table-cell/>
                <table:table-cell table:style-name="TableCell79" table:number-columns-spanned="2">
                  <text:p text:style-name="P80">通識中心</text:p>
                  <text:p text:style-name="P81"><text:span text:style-name="T82">第二次審核</text:span></text:p>
                </table:table-cell>
                <table:covered-table-cell/>
              </table:table-row>
              <table:table-row table:style-name="TableRow83">
                <table:table-cell table:style-name="TableCell84">
                  <text:p text:style-name="P85">注</text:p>
                  <text:p text:style-name="P86">意</text:p>
                  <text:p text:style-name="P87">事</text:p>
                  <text:p text:style-name="內文"><text:span text:style-name="T88">項</text:span></text:p>
                </table:table-cell>
                <table:table-cell table:style-name="TableCell89" table:number-columns-spanned="9">
                  <text:p text:style-name="P90">1.本專業教室由通識中心管理，需三天之內跑完流程，逾期者視同放棄，若有衝堂，以本中心借出為憑。</text:p>
                  <text:p text:style-name="P91">2.專業教室嚴禁攜帶外食。活動結束後，請恢復教室清潔，關閉冷氣、影音，門窗請上鎖。</text:p>
                  <text:p text:style-name="P92">3.本申請表為借用鑰匙之依據，借用時未攜帶此憑據，無法借用鑰匙。</text:p>
                  <text:p text:style-name="P93"><text:span text:style-name="T94">4.</text:span><text:span text:style-name="T95">專業教室</text:span><text:span text:style-name="T96">以課程及</text:span><text:span text:style-name="T97">通識</text:span><text:span text:style-name="T98">中心活動為優先</text:span><text:span text:style-name="T99">，</text:span><text:span text:style-name="T100">如有衝突，由後來之</text:span><text:span text:style-name="T101">借</text:span><text:span text:style-name="T102">用者協調更換教室</text:span><text:span text:style-name="T103">。</text:span></text:p>
                  <text:p text:style-name="內文"><text:span text:style-name="T104">5.基於人力有限，借用時段無法充分解決設備</text:span><text:span text:style-name="T105">問題</text:span><text:span text:style-name="T106">，請見諒。</text:span><text:span text:style-name="T107"><text:s text:c="4"/></text:span></text:p>
                  <text:p text:style-name="內文"><text:span text:style-name="T108"><text:s text:c="46"/></text:span><text:span text:style-name="T109">已充份了解上述五點注意事項<text:s/></text:span><text:span text:style-name="T110"><text:s/></text:span><text:span text:style-name="T111">簽名：</text:span><text:span text:style-name="T112"><text:s/></text:span><text:span text:style-name="T113"><text:s text:c="9"/></text:span><text:span text:style-name="T114"><text:s text:c="5"/></text:span></text:p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>中臺科技大學通識教育中心專業教室借用申請表</text:p>
            <text:p text:style-name="P120">(正本通識中心留存、副本由單位或班級留存)副本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 table:number-columns-spanned="2">
                  <text:p text:style-name="P134">申請場地</text:p>
                </table:table-cell>
                <table:covered-table-cell/>
                <table:table-cell table:style-name="TableCell135" table:number-columns-spanned="2">
                  <text:p text:style-name="P136">□2064　91個座位□2065　91個座位</text:p>
                  <text:p text:style-name="P137"><text:span text:style-name="T138">□</text:span><text:span text:style-name="T139">20</text:span><text:span text:style-name="T140">72　60</text:span><text:span text:style-name="T141">個座位</text:span></text:p>
                </table:table-cell>
                <table:covered-table-cell/>
                <table:table-cell table:style-name="TableCell142" table:number-columns-spanned="2">
                  <text:p text:style-name="P143">申請單位/</text:p>
                  <text:p text:style-name="P144">班級</text:p>
                </table:table-cell>
                <table:covered-table-cell/>
                <table:table-cell table:style-name="TableCell145">
                  <text:p text:style-name="P146"/>
                </table:table-cell>
                <table:table-cell table:style-name="TableCell147" table:number-columns-spanned="2">
                  <text:p text:style-name="P148">指導老師</text:p>
                </table:table-cell>
                <table:covered-table-cell/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>申 請 人</text:p>
                </table:table-cell>
                <table:covered-table-cell/>
                <table:table-cell table:style-name="TableCell154" table:number-columns-spanned="2">
                  <text:p text:style-name="P155"/>
                </table:table-cell>
                <table:covered-table-cell/>
                <table:table-cell table:style-name="TableCell156" table:number-columns-spanned="2">
                  <text:p text:style-name="P157">連絡電話/分機</text:p>
                </table:table-cell>
                <table:covered-table-cell/>
                <table:table-cell table:style-name="TableCell158">
                  <text:p text:style-name="P159"/>
                </table:table-cell>
                <table:table-cell table:style-name="TableCell160" table:number-columns-spanned="2">
                  <text:p text:style-name="P161">填表日期</text:p>
                </table:table-cell>
                <table:covered-table-cell/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 table:number-columns-spanned="2">
                  <text:p text:style-name="P166">活動時間</text:p>
                </table:table-cell>
                <table:covered-table-cell/>
                <table:table-cell table:style-name="TableCell167" table:number-columns-spanned="8">
                  <text:p text:style-name="P168">年　　月　　日　　W(　　　)　　　時　　　分起</text:p>
                  <text:p text:style-name="P169">至</text:p>
                  <text:p text:style-name="P170">年　　月　　日　　W(　　　)　　　時　　　分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1">
                <table:table-cell table:style-name="TableCell172" table:number-columns-spanned="2">
                  <text:p text:style-name="P173"><text:span text:style-name="T174">申請事由</text:span></text:p>
                </table:table-cell>
                <table:covered-table-cell/>
                <table:table-cell table:style-name="TableCell175" table:number-columns-spanned="8">
                  <text:p text:style-name="P1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7">
                <table:table-cell table:style-name="TableCell178" table:number-columns-spanned="3">
                  <text:p text:style-name="P179">通識中心</text:p>
                  <text:p text:style-name="P180"><text:span text:style-name="T181">第一次預借審核</text:span></text:p>
                </table:table-cell>
                <table:covered-table-cell/>
                <table:covered-table-cell/>
                <table:table-cell table:style-name="TableCell182" table:number-columns-spanned="2">
                  <text:p text:style-name="P183"><text:span text:style-name="T184">指導老師</text:span><text:span text:style-name="T185"><text:line-break/></text:span><text:span text:style-name="T186">簽章</text:span></text:p>
                </table:table-cell>
                <table:covered-table-cell/>
                <table:table-cell table:style-name="TableCell187" table:number-columns-spanned="3">
                  <text:p text:style-name="P188">教務處進修組</text:p>
                  <text:p text:style-name="P189"><text:span text:style-name="T190">(借用含括至進修部時間、假日期間才需蓋章)</text:span></text:p>
                </table:table-cell>
                <table:covered-table-cell/>
                <table:covered-table-cell/>
                <table:table-cell table:style-name="TableCell191" table:number-columns-spanned="2">
                  <text:p text:style-name="P192">通識中心</text:p>
                  <text:p text:style-name="P193"><text:span text:style-name="T194">第二次審核</text:span></text:p>
                </table:table-cell>
                <table:covered-table-cell/>
              </table:table-row>
              <table:table-row table:style-name="TableRow195">
                <table:table-cell table:style-name="TableCell196">
                  <text:p text:style-name="P197">注</text:p>
                  <text:p text:style-name="P198">意</text:p>
                  <text:p text:style-name="P199">事</text:p>
                  <text:p text:style-name="內文"><text:span text:style-name="T200">項</text:span></text:p>
                </table:table-cell>
                <table:table-cell table:style-name="TableCell201" table:number-columns-spanned="9">
                  <text:p text:style-name="P202">1.本專業教室由通識中心管理，需三天之內跑完流程，逾期者視同放棄，若有衝堂，以本中心借出為憑。</text:p>
                  <text:p text:style-name="P203">2.專業教室嚴禁攜帶外食。活動結束後，請恢復教室清潔，關閉冷氣、影音，門窗請上鎖。</text:p>
                  <text:p text:style-name="P204">3.本申請表為借用鑰匙之依據，借用時未攜帶此憑據，無法借用鑰匙。</text:p>
                  <text:p text:style-name="P205"><text:span text:style-name="T206">4.專業教室以課程及通識中心活動為優先</text:span><text:span text:style-name="T207">，</text:span><text:span text:style-name="T208">如有衝突，由後來之借用者協調更換教室</text:span><text:span text:style-name="T209">。</text:span></text:p>
                  <text:p text:style-name="內文"><text:span text:style-name="T210">5.基於人力有限，借用時段無法充分解決設備問題，請見諒。</text:span><text:span text:style-name="T211"><text:s text:c="4"/></text:span></text:p>
                  <text:p text:style-name="內文"><text:span text:style-name="T212"><text:s text:c="46"/>已充份了解上述五點注意事項<text:s/></text:span><text:span text:style-name="T213"><text:s/></text:span><text:span text:style-name="T214">簽名：</text:span><text:span text:style-name="T215"><text:s text:c="10"/></text:span><text:span text:style-name="T216"><text:s text:c="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J</meta:initial-creator>
    <dc:creator>Windows 使用者</dc:creator>
    <meta:creation-date>2022-07-04T01:45:00Z</meta:creation-date>
    <dc:date>2022-07-04T01:45:00Z</dc:date>
    <meta:print-date>2022-07-04T01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